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B <text:s/>B <text:s/>B <text:s/>B - <text:s text:c="4"/>G#m G#m</text:p>
      <text:p>╚══════════════ [Couplet] C#m C#m E F# - B B G#m G#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D# G#m F# <text:s/>B</text:p>
      <text:p><text:s text:c="2"/><text:span text:style-name="Measure_20__23_1">De</text:span> la vi<text:span text:style-name="Measure_20__23_2">e e</text:span>t l'a<text:span text:style-name="Measure_20__23_1">mour</text:span> aussi) x2) <text:s text:c="4"/>D# G#m A A</text:p>
      <text:p><text:s text:c="23"/>╔═════════════ B B <text:s/>B <text:s/>B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B B</text:p>
      <text:p>[Refrain] [Couplet - Partie #1] <text:s text:c="5"/>[Intro] B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